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8800000E1BC846DFCA.jpg"/>
  <manifest:file-entry manifest:media-type="image/jpeg" manifest:full-path="Pictures/10000000000009FF00000DBA0D4B342F.jpg"/>
  <manifest:file-entry manifest:media-type="image/jpeg" manifest:full-path="Pictures/1000000000000A2D00000DDC2628EC3C.jpg"/>
  <manifest:file-entry manifest:media-type="image/jpeg" manifest:full-path="Pictures/1000000000000A4600000DED676321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153cm" draw:z-index="0"><draw:image xlink:href="Pictures/1000000000000A2D00000DDC2628EC3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042cm" draw:z-index="1"><draw:image xlink:href="Pictures/1000000000000A4600000DED6763214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17.642cm" svg:height="22.767cm" draw:z-index="2"><draw:image xlink:href="Pictures/1000000000000A8800000E1BC846DFC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42cm" draw:z-index="3"><draw:image xlink:href="Pictures/10000000000009FF00000DBA0D4B342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9S</meta:editing-duration>
    <meta:editing-cycles>3</meta:editing-cycles>
    <meta:generator>OpenOffice/4.0.0$Win32 OpenOffice.org_project/400m3$Build-9702</meta:generator>
    <dc:date>2015-10-14T11:39:57.42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