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1800000DCC9F806D4C.jpg"/>
  <manifest:file-entry manifest:media-type="image/jpeg" manifest:full-path="Pictures/1000000000000A3F00000DE897E3F25E.jpg"/>
  <manifest:file-entry manifest:media-type="image/jpeg" manifest:full-path="Pictures/1000000000000A1900000DCDAEB4A86C.jpg"/>
  <manifest:file-entry manifest:media-type="image/jpeg" manifest:full-path="Pictures/1000000000000A4300000DEB44C97C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0.45cm" svg:y="-0.926cm" svg:width="17.484cm" svg:height="25.866cm" draw:z-index="0"><draw:image xlink:href="Pictures/1000000000000A1900000DCDAEB4A86C.jpg" xlink:type="simple" xlink:show="embed" xlink:actuate="onLoad"/></draw:frame></text:p>
      <text:p text:style-name="Standard"><draw:frame draw:style-name="fr1" draw:name="Графический объект3" text:anchor-type="paragraph" svg:x="1.152cm" svg:y="-1.468cm" svg:width="16.999cm" svg:height="25.841cm" draw:z-index="1"><draw:image xlink:href="Pictures/1000000000000A3F00000DE897E3F25E.jpg" xlink:type="simple" xlink:show="embed" xlink:actuate="onLoad"/></draw:frame><text:soft-page-break/></text:p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4" text:anchor-type="paragraph" svg:width="16.999cm" svg:height="23.234cm" draw:z-index="2"><draw:image xlink:href="Pictures/1000000000000A1800000DCC9F806D4C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Графический объект5" text:anchor-type="paragraph" svg:width="16.999cm" svg:height="23.054cm" draw:z-index="3"><draw:image xlink:href="Pictures/1000000000000A4300000DEB44C97C6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3</meta:editing-cycles>
    <meta:generator>OpenOffice/4.0.0$Win32 OpenOffice.org_project/400m3$Build-9702</meta:generator>
    <dc:date>2015-10-14T11:35:56.07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