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900000DC238406655.jpg"/>
  <manifest:file-entry manifest:media-type="image/jpeg" manifest:full-path="Pictures/1000000000000A1B00000DCFE73B2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-0.714cm" svg:y="-0.979cm" svg:width="18.648cm" svg:height="23.229cm" draw:z-index="1"><draw:image xlink:href="Pictures/1000000000000A1B00000DCFE73B2E3D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1" text:anchor-type="paragraph" svg:x="-0.325cm" svg:y="-0.684cm" svg:width="18.487cm" svg:height="28.383cm" draw:z-index="0"><draw:image xlink:href="Pictures/1000000000000A0900000DC23840665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4</meta:editing-cycles>
    <meta:generator>OpenOffice/4.0.0$Win32 OpenOffice.org_project/400m3$Build-9702</meta:generator>
    <dc:date>2015-10-14T11:28:42.24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